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NSimSun" svg:font-family="N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595cm" fo:margin-left="-0.28cm" table:align="lef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431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2.402cm"/>
    </style:style>
    <style:style style:name="Tabela2.F" style:family="table-column">
      <style:table-column-properties style:column-width="2.492cm"/>
    </style:style>
    <style:style style:name="Tabela2.G" style:family="table-column">
      <style:table-column-properties style:column-width="1.697cm"/>
    </style:style>
    <style:style style:name="Tabela2.H" style:family="table-column">
      <style:table-column-properties style:column-width="2.0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1.482cm"/>
    </style:style>
    <style:style style:name="P1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officeooo:paragraph-rsid="0046c773"/>
    </style:style>
    <style:style style:name="P2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fo:font-weight="bold" officeooo:rsid="006a4c98" officeooo:paragraph-rsid="006a4c98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4a98a0" style:font-size-asian="12pt" style:font-size-complex="12pt"/>
    </style:style>
    <style:style style:name="P5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4d2fb3" style:font-size-asian="12pt" style:font-size-complex="12pt"/>
    </style:style>
    <style:style style:name="P6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7" style:family="paragraph" style:parent-style-name="Standard">
      <style:paragraph-properties fo:margin-top="0cm" fo:margin-bottom="0.21cm" style:contextual-spacing="false" style:line-height-at-least="0.176cm" fo:text-align="justify" style:justify-single-word="false"/>
      <style:text-properties style:font-name="Arial" fo:font-size="12pt" officeooo:paragraph-rsid="006a4c98" style:font-name-asian="Times New Roman" style:font-size-asian="12pt" style:language-asian="pl" style:country-asian="PL" style:font-name-complex="Arial" style:font-size-complex="12pt"/>
    </style:style>
    <style:style style:name="P8" style:family="paragraph" style:parent-style-name="Standard">
      <style:paragraph-properties fo:margin-top="0cm" fo:margin-bottom="0.21cm" style:contextual-spacing="false" style:line-height-at-least="0.176cm" fo:text-align="justify" style:justify-single-word="false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fo:font-weight="normal" officeooo:rsid="004d2fb3" officeooo:paragraph-rsid="004d2fb3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P9" style:family="paragraph" style:parent-style-name="Domyślnie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style:font-name="Arial" fo:font-size="12pt" fo:font-weight="bold" officeooo:paragraph-rsid="0057f244" style:font-name-asian="Times New Roman" style:font-size-asian="12pt" style:language-asian="pl" style:country-asian="PL" style:font-weight-asian="bold" style:font-name-complex="Calibri2" style:font-size-complex="12pt" style:font-weight-complex="bold"/>
    </style:style>
    <style:style style:name="P10" style:family="paragraph" style:parent-style-name="Domyślnie">
      <loext:graphic-properties draw:fill="solid" draw:fill-color="#ffffff" draw:opacity="100%"/>
      <style:paragraph-properties fo:margin-top="0cm" fo:margin-bottom="0cm" style:contextual-spacing="false" style:line-height-at-least="0.176cm" fo:text-align="justify" style:justify-single-word="false" fo:background-color="#ffffff"/>
      <style:text-properties style:font-name="Arial" fo:font-size="12pt" fo:font-weight="normal" officeooo:rsid="005d65f5" officeooo:paragraph-rsid="005f85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fo:font-weight="normal" officeooo:rsid="006341f7" officeooo:paragraph-rsid="006341f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paragraph-rsid="004d4b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2pt" fo:font-weight="normal" officeooo:rsid="004d2fb3" officeooo:paragraph-rsid="005cfbb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normal" officeooo:paragraph-rsid="005d65f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officeooo:paragraph-rsid="006092a4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2pt" officeooo:paragraph-rsid="006092a4" style:font-name-asian="Arial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" fo:font-size="12pt" officeooo:paragraph-rsid="006f059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" fo:font-size="10pt" officeooo:paragraph-rsid="006092a4" style:font-size-asian="10pt" style:font-name-complex="Calibri2" style:font-size-complex="1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" fo:font-size="10pt" officeooo:paragraph-rsid="006f0593" style:font-size-asian="10pt" style:font-name-complex="Calibri2" style:font-size-complex="10pt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rsid="005d65f5" officeooo:paragraph-rsid="005d65f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04a98a0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fo:font-weight="bold" officeooo:rsid="0019cd87" officeooo:paragraph-rsid="003e07a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officeooo:paragraph-rsid="004a98a0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officeooo:paragraph-rsid="005f8552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loext:opacity="100%" style:font-name="Arial" fo:font-size="12pt" officeooo:paragraph-rsid="004a98a0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officeooo:rsid="00594dd5" officeooo:paragraph-rsid="005d65f5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officeooo:rsid="005b1a06" officeooo:paragraph-rsid="005d65f5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officeooo:rsid="005ff36a" officeooo:paragraph-rsid="005d65f5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3e07a9" officeooo:paragraph-rsid="005d65f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officeooo:rsid="00617490" officeooo:paragraph-rsid="005d65f5" style:font-size-asian="10pt" style:font-size-complex="10p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757298" style:font-size-asian="12pt" style:font-size-complex="12p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6d1b72" style:font-size-asian="12pt" style:font-size-complex="12pt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6d1b72" style:font-size-asian="12pt" style:font-size-complex="12pt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2pt" officeooo:paragraph-rsid="004ba17c" style:font-size-asian="12pt" style:font-size-complex="12pt"/>
    </style:style>
    <style:style style:name="P3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2pt" officeooo:paragraph-rsid="006092a4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officeooo:paragraph-rsid="0046c773" style:font-size-asian="10pt" style:font-size-complex="10pt"/>
    </style:style>
    <style:style style:name="P40" style:family="paragraph" style:parent-style-name="Normal_20__28_Web_29_">
      <style:paragraph-properties fo:text-align="justify" style:justify-single-word="false"/>
      <style:text-properties fo:color="#000000" loext:opacity="100%" style:font-name="Arial" fo:font-size="12pt" officeooo:paragraph-rsid="006092a4" style:font-name-asian="Calibri2" style:font-size-asian="12pt" style:font-name-complex="Calibri2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loext:opacity="100%" style:font-name="Arial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 style:writing-mode="lr-tb"/>
      <style:text-properties style:font-name="Arial" fo:font-size="10pt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style:font-size-asian="10pt" style:font-name-complex="Times New Roman" style:font-size-complex="10pt"/>
    </style:style>
    <style:style style:name="P45" style:family="paragraph" style:parent-style-name="Table_20_Contents">
      <style:paragraph-properties fo:text-align="start" style:justify-single-word="false" style:writing-mode="lr-tb"/>
      <style:text-properties style:font-name="Arial" fo:font-size="10pt" style:font-size-asian="10pt" style:font-name-complex="Times New Roman" style:font-size-complex="10pt"/>
    </style:style>
    <style:style style:name="P46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10pt" style:font-size-asian="10pt" style:font-name-complex="Times New Roman" style:font-size-complex="10pt"/>
    </style:style>
    <style:style style:name="P47" style:family="paragraph" style:parent-style-name="Table_20_Contents">
      <style:paragraph-properties fo:text-align="start" style:justify-single-word="false" style:snap-to-layout-grid="false" style:writing-mode="lr-tb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1ef88c" officeooo:paragraph-rsid="005d65f5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70b2c5" officeooo:paragraph-rsid="0070b2c5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70b2c5" officeooo:paragraph-rsid="005d65f5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101cm" fo:margin-bottom="0.101cm" style:contextual-spacing="false" fo:text-align="center" style:justify-single-word="false" style:writing-mode="page"/>
      <style:text-properties style:font-name="Arial" fo:font-size="10pt" fo:font-weight="bold" officeooo:rsid="00617490" officeooo:paragraph-rsid="005d65f5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style:font-name="Arial" fo:font-size="12pt" officeooo:paragraph-rsid="006092a4" style:font-size-asian="12pt" style:font-name-complex="Calibri2" style:font-size-complex="12p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Arial" fo:font-size="12pt" officeooo:paragraph-rsid="004ba17c" style:font-name-asian="Times New Roman" style:font-size-asian="12pt" style:language-asian="pl" style:country-asian="PL" style:font-name-complex="Arial" style:font-size-complex="12pt"/>
    </style:style>
    <style:style style:name="P54" style:family="paragraph" style:parent-style-name="Akapit_20_z_20_listą" style:list-style-name="WW8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2pt" officeooo:paragraph-rsid="004a98a0" style:font-size-asian="12pt" style:font-name-complex="Arial" style:font-size-complex="12pt"/>
    </style:style>
    <style:style style:name="P55" style:family="paragraph" style:parent-style-name="Akapit_20_z_20_listą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4a98a0" style:font-size-asian="12pt" style:font-size-complex="12pt"/>
    </style:style>
    <style:style style:name="P56" style:family="paragraph" style:parent-style-name="Akapit_20_z_20_listą" style:list-style-name="WW8Num1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2pt" officeooo:paragraph-rsid="00757298" style:font-size-asian="12pt" style:font-size-complex="12pt"/>
    </style:style>
    <style:style style:name="T1" style:family="text">
      <style:text-properties fo:color="#000000" loext:opacity="100%" fo:font-weight="bold" style:font-name-asian="Calibri" style:language-asian="pl" style:country-asian="PL" style:font-weight-asian="bold" style:font-name-complex="Arial"/>
    </style:style>
    <style:style style:name="T2" style:family="text">
      <style:text-properties fo:color="#000000" loext:opacity="100%" fo:font-weight="bold" style:font-weight-asian="bold" style:font-name-complex="Arial"/>
    </style:style>
    <style:style style:name="T3" style:family="text">
      <style:text-properties fo:color="#000000" loext:opacity="100%" fo:font-weight="bold" style:font-name-asian="Times New Roman" style:language-asian="pl" style:country-asian="PL" style:font-weight-asian="bold" style:font-name-complex="Arial" style:font-weight-complex="bold"/>
    </style:style>
    <style:style style:name="T4" style:family="text">
      <style:text-properties fo:color="#000000" loext:opacity="100%" fo:font-weight="bold" officeooo:rsid="0046c773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fo:color="#000000" loext:opacity="100%" fo:font-weight="bold" officeooo:rsid="004e4079" style:font-name-asian="Times New Roman" style:language-asian="pl" style:country-asian="PL" style:font-weight-asian="bold" style:font-name-complex="Arial" style:font-weight-complex="bold"/>
    </style:style>
    <style:style style:name="T6" style:family="text">
      <style:text-properties fo:color="#000000" loext:opacity="100%" fo:font-weight="bold" officeooo:rsid="0079ef68" style:font-name-asian="Times New Roman" style:language-asian="pl" style:country-asian="PL" style:font-weight-asian="bold" style:font-name-complex="Arial" style:font-weight-complex="bold"/>
    </style:style>
    <style:style style:name="T7" style:family="text">
      <style:text-properties fo:color="#000000" loext:opacity="100%" fo:font-weight="bold" style:font-name-asian="Calibri2" style:language-asian="pl" style:country-asian="PL" style:font-weight-asian="bold" style:font-name-complex="Calibri2" style:font-weight-complex="bold"/>
    </style:style>
    <style:style style:name="T8" style:family="text">
      <style:text-properties fo:color="#000000" loext:opacity="100%" fo:font-weight="bold" officeooo:rsid="00558294" style:font-name-asian="Calibri2" style:language-asian="pl" style:country-asian="PL" style:font-weight-asian="bold" style:font-name-complex="Calibri2" style:font-weight-complex="bold"/>
    </style:style>
    <style:style style:name="T9" style:family="text">
      <style:text-properties fo:color="#000000" loext:opacity="100%" style:font-name-asian="Calibri" style:language-asian="pl" style:country-asian="PL" style:font-name-complex="Arial"/>
    </style:style>
    <style:style style:name="T10" style:family="text">
      <style:text-properties fo:color="#000000" loext:opacity="100%" style:font-name-complex="Arial"/>
    </style:style>
    <style:style style:name="T11" style:family="text">
      <style:text-properties fo:color="#000000" loext:opacity="100%" officeooo:rsid="00757298" style:font-name-complex="Arial"/>
    </style:style>
    <style:style style:name="T12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fo:color="#000000" loext:opacity="100%" fo:font-style="normal" style:text-underline-style="none" fo:font-weight="bold" officeooo:rsid="00427391" style:font-name-asian="Times New Roman" style:language-asian="pl" style:country-asian="PL" style:font-style-asian="normal" style:font-weight-asian="bold" style:font-name-complex="Arial" style:font-weight-complex="bold"/>
    </style:style>
    <style:style style:name="T14" style:family="text">
      <style:text-properties fo:color="#000000" loext:opacity="100%" fo:language="zxx" fo:country="none" fo:font-weight="bold" officeooo:rsid="0073ddec" style:font-name-asian="Times New Roman" style:language-asian="pl" style:country-asian="PL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loext:opacity="100%" fo:language="zxx" fo:country="none" fo:font-weight="bold" officeooo:rsid="0079ef68" style:font-name-asian="Times New Roman" style:language-asian="pl" style:country-asian="PL" style:font-weight-asian="bold" style:font-name-complex="Arial" style:language-complex="zxx" style:country-complex="none" style:font-weight-complex="bold"/>
    </style:style>
    <style:style style:name="T16" style:family="text">
      <style:text-properties fo:color="#000000" loext:opacity="100%" fo:language="zxx" fo:country="none" fo:font-weight="bold" officeooo:rsid="007afa76" style:font-name-asian="Times New Roman" style:language-asian="pl" style:country-asian="PL" style:font-weight-asian="bold" style:font-name-complex="Arial" style:language-complex="zxx" style:country-complex="none" style:font-weight-complex="bold"/>
    </style:style>
    <style:style style:name="T17" style:family="text">
      <style:text-properties fo:color="#000000" loext:opacity="100%" fo:font-weight="normal" style:language-asian="pl" style:country-asian="PL" style:font-weight-asian="normal" style:font-name-complex="Arial" style:font-weight-complex="normal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64bd43" style:font-name-asian="Times New Roman" style:language-asian="pl" style:country-asian="PL" style:font-name-complex="Arial"/>
    </style:style>
    <style:style style:name="T21" style:family="text">
      <style:text-properties officeooo:rsid="004d2fb3" style:font-name-asian="Times New Roman" style:language-asian="pl" style:country-asian="PL" style:font-name-complex="Arial"/>
    </style:style>
    <style:style style:name="T22" style:family="text">
      <style:text-properties officeooo:rsid="004ba17c" style:font-name-asian="Times New Roman" style:language-asian="pl" style:country-asian="PL" style:font-name-complex="Arial"/>
    </style:style>
    <style:style style:name="T23" style:family="text">
      <style:text-properties officeooo:rsid="006d1b72" style:font-name-asian="Times New Roman" style:language-asian="pl" style:country-asian="PL" style:font-name-complex="Arial"/>
    </style:style>
    <style:style style:name="T24" style:family="text">
      <style:text-properties style:font-name-asian="Times New Roman" style:language-asian="pl" style:country-asian="PL" style:font-name-complex="Times New Roman"/>
    </style:style>
    <style:style style:name="T25" style:family="text">
      <style:text-properties officeooo:rsid="002bcd8f" style:font-name-asian="Times New Roman" style:language-asian="pl" style:country-asian="PL" style:font-name-complex="Times New Roman"/>
    </style:style>
    <style:style style:name="T26" style:family="text">
      <style:text-properties officeooo:rsid="001ffa78" style:font-name-asian="Times New Roman" style:language-asian="pl" style:country-asian="PL" style:font-name-complex="Times New Roman"/>
    </style:style>
    <style:style style:name="T27" style:family="text">
      <style:text-properties officeooo:rsid="00105a6a" style:font-name-asian="Times New Roman" style:language-asian="pl" style:country-asian="PL" style:font-name-complex="Times New Roman"/>
    </style:style>
    <style:style style:name="T28" style:family="text">
      <style:text-properties officeooo:rsid="006341f7" style:font-name-asian="Times New Roman" style:language-asian="pl" style:country-asian="PL" style:font-name-complex="Times New Roman"/>
    </style:style>
    <style:style style:name="T29" style:family="text">
      <style:text-properties officeooo:rsid="004d2fb3" style:font-name-asian="Times New Roman" style:language-asian="pl" style:country-asian="PL" style:font-name-complex="Calibri2"/>
    </style:style>
    <style:style style:name="T30" style:family="text">
      <style:text-properties style:font-name-asian="Arial" style:language-asian="pl" style:country-asian="PL" style:font-name-complex="Arial"/>
    </style:style>
    <style:style style:name="T31" style:family="text">
      <style:text-properties officeooo:rsid="004d4bbd" style:font-name-asian="Arial" style:language-asian="pl" style:country-asian="PL" style:font-name-complex="Arial"/>
    </style:style>
    <style:style style:name="T32" style:family="text">
      <style:text-properties officeooo:rsid="004d2fb3"/>
    </style:style>
    <style:style style:name="T33" style:family="text">
      <style:text-properties officeooo:rsid="004bb7cc"/>
    </style:style>
    <style:style style:name="T34" style:family="text">
      <style:text-properties officeooo:rsid="0007bdf9"/>
    </style:style>
    <style:style style:name="T35" style:family="text">
      <style:text-properties officeooo:rsid="00589277"/>
    </style:style>
    <style:style style:name="T36" style:family="text">
      <style:text-properties officeooo:rsid="005b8d0e"/>
    </style:style>
    <style:style style:name="T37" style:family="text">
      <style:text-properties officeooo:rsid="005d65f5"/>
    </style:style>
    <style:style style:name="T38" style:family="text">
      <style:text-properties officeooo:rsid="005f8552"/>
    </style:style>
    <style:style style:name="T39" style:family="text">
      <style:text-properties officeooo:rsid="006341f7"/>
    </style:style>
    <style:style style:name="T40" style:family="text">
      <style:text-properties officeooo:rsid="005d9a48"/>
    </style:style>
    <style:style style:name="T41" style:family="text">
      <style:text-properties officeooo:rsid="00679100"/>
    </style:style>
    <style:style style:name="T42" style:family="text">
      <style:text-properties officeooo:rsid="006a4c98"/>
    </style:style>
    <style:style style:name="T43" style:family="text">
      <style:text-properties style:font-name-complex="Calibri2"/>
    </style:style>
    <style:style style:name="T44" style:family="text">
      <style:text-properties style:font-name-asian="Calibri2" style:font-name-complex="Calibri2"/>
    </style:style>
    <style:style style:name="T45" style:family="text">
      <style:text-properties officeooo:rsid="004d2fb3" style:font-name-asian="Calibri2" style:language-asian="pl" style:country-asian="PL" style:font-name-complex="Calibri2"/>
    </style:style>
    <style:style style:name="T46" style:family="text">
      <style:text-properties fo:font-weight="normal" officeooo:rsid="004d2fb3" style:font-name-asian="Times New Roman" style:language-asian="pl" style:country-asian="PL" style:font-weight-asian="normal" style:font-name-complex="Calibri2" style:font-weight-complex="normal"/>
    </style:style>
    <style:style style:name="T47" style:family="text">
      <style:text-properties fo:font-weight="normal" officeooo:rsid="004ba17c" style:font-name-asian="Times New Roman" style:language-asian="pl" style:country-asian="PL" style:font-weight-asian="normal" style:font-name-complex="Arial" style:font-weight-complex="normal"/>
    </style:style>
    <style:style style:name="T48" style:family="text">
      <style:text-properties fo:font-weight="normal" officeooo:rsid="006f0593" style:font-name-asian="Times New Roman" style:language-asian="pl" style:country-asian="PL" style:font-weight-asian="normal" style:font-name-complex="Arial" style:font-weight-complex="normal"/>
    </style:style>
    <style:style style:name="T49" style:family="text">
      <style:text-properties fo:font-weight="bold" style:font-name-asian="Calibri2" style:language-asian="pl" style:country-asian="PL" style:font-weight-asian="bold" style:font-name-complex="Calibri2" style:font-weight-complex="bold"/>
    </style:style>
    <style:style style:name="T50" style:family="text">
      <style:text-properties fo:font-weight="bold" officeooo:rsid="004d2fb3" style:font-name-asian="Calibri2" style:language-asian="pl" style:country-asian="PL" style:font-weight-asian="bold" style:font-name-complex="Calibri2" style:font-weight-complex="bold"/>
    </style:style>
    <style:style style:name="T51" style:family="text">
      <style:text-properties fo:font-weight="bold" style:font-name-asian="Times New Roman" style:language-asian="pl" style:country-asian="PL" style:font-weight-asian="bold" style:font-name-complex="Calibri2" style:font-weight-complex="bold"/>
    </style:style>
    <style:style style:name="T52" style:family="text">
      <style:text-properties fo:font-weight="bold" officeooo:rsid="004d2fb3" style:font-name-asian="Times New Roman" style:language-asian="pl" style:country-asian="PL" style:font-weight-asian="bold" style:font-name-complex="Calibri2" style:font-weight-complex="bold"/>
    </style:style>
    <style:style style:name="T53" style:family="text">
      <style:text-properties officeooo:rsid="006d1b72"/>
    </style:style>
    <style:style style:name="T54" style:family="text">
      <style:text-properties officeooo:rsid="0073ddec"/>
    </style:style>
    <style:style style:name="T55" style:family="text">
      <style:text-properties officeooo:rsid="004ee890"/>
    </style:style>
    <style:style style:name="T56" style:family="text">
      <style:text-properties fo:color="#000080" loext:opacity="100%" style:font-name="Arial" fo:font-size="12pt" fo:language="zxx" fo:country="none" style:text-underline-style="solid" style:text-underline-width="auto" style:text-underline-color="font-color" officeooo:rsid="0073ddec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57" style:family="text">
      <style:text-properties style:font-name="Arial" fo:font-size="12pt" fo:language="en" fo:country="US" style:font-name-asian="Times New Roman" style:font-size-asian="12pt" style:language-asian="pl" style:country-asian="PL" style:font-name-complex="Arial" style:font-size-complex="12pt"/>
    </style:style>
    <style:style style:name="T58" style:family="text">
      <style:text-properties fo:font-variant="normal" fo:text-transform="none" fo:color="#202122" loext:opacity="100%" fo:letter-spacing="normal" fo:font-style="normal" fo:font-weight="normal" style:font-name-asian="NSimSun" style:font-style-asian="normal" style:font-weight-asian="normal" style:font-name-complex="Times New Roman"/>
    </style:style>
    <style:style style:name="T5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5">Z</text:span><text:span text:style-name="T55">ał</text:span><text:span text:style-name="T54">ącznik </text:span><text:span text:style-name="T55">Nr 1</text:span></text:p>
      <text:p text:style-name="P39"><text:span text:style-name="T4">Z</text:span><text:span text:style-name="T3">nak sprawy: </text:span><text:span text:style-name="T5">D</text:span><text:span text:style-name="T6">A</text:span><text:span text:style-name="T14">iOT.</text:span><text:span text:style-name="T15">331.</text:span><text:span text:style-name="T16">10</text:span><text:span text:style-name="T15">.2022.</text:span><text:span text:style-name="T16">PK</text:span></text:p>
      <text:p text:style-name="P41"/>
      <text:p text:style-name="P28"/>
      <text:p text:style-name="P27">FORMULARZ OFERTOWY</text:p>
      <text:p text:style-name="P2">Dane oferenta</text:p>
      <text:p text:style-name="P6">Nazwa …………………………………………………………....</text:p>
      <text:p text:style-name="P6">Siedziba ….....................................................................................</text:p>
      <text:p text:style-name="P6">Tel. ……………………………… e-mail …………………….....</text:p>
      <text:p text:style-name="P3">Zamawiający</text:p>
      <text:p text:style-name="P6">Dom Pomocy Społecznej dla Kombatantów w Biłgoraju</text:p>
      <text:p text:style-name="P7"><text:span text:style-name="T42">u</text:span>l. Gen. Bora Komorowskiego 20</text:p>
      <text:p text:style-name="P7">23-400 Biłgoraj</text:p>
      <text:p text:style-name="P1"><text:span text:style-name="T57">Tel./fax 84 688 03 4<text:tab/> e-mail </text:span><text:a xlink:type="simple" xlink:href="mailto:dpsbilgoraj@interia.pl" text:style-name="Internet_20_link" text:visited-style-name="Visited_20_Internet_20_Link"><text:span text:style-name="Internet_20_link"><text:span text:style-name="T56">d</text:span></text:span></text:a><text:span text:style-name="Internet_20_link"><text:span text:style-name="T56">ps.oferty@bilgoraj.naszdps.pl</text:span></text:span></text:p>
      <text:p text:style-name="P3"><text:span text:style-name="T32">1. </text:span>Przedmiot zamówienia:</text:p>
      <text:p text:style-name="P9">Dostawa leków, wyrobów medycznych jednorazowego użytku, materiałów opatrunkowych <text:span text:style-name="T39">oraz sprzętu medycznego </text:span>do gabinetu zabiegowego oraz sukcesywn<text:span text:style-name="T34">e</text:span> dostaw<text:span text:style-name="T34">y</text:span> leków refundowanych przez okres 12 miesięcy dla mieszkańców Domu Pomocy Społecznej dla Kombatantów w Biłgoraj<text:span text:style-name="T36">u.</text:span></text:p>
      <text:p text:style-name="P13"><text:s/></text:p>
      <text:p text:style-name="P21">2. Wykaz <text:span text:style-name="T24">leków, </text:span><text:span text:style-name="T25">wyrobów medycznych jednorazowego użytku,</text:span><text:span text:style-name="T26"> materiałów opatrunkowych <text:s/></text:span><text:span text:style-name="T28">oraz sprzętu medycznego </text:span><text:span text:style-name="T26">do gabinetu zabiegowego </text:span><text:span text:style-name="T27">w</text:span><text:span text:style-name="T24"> Domu Pomocy Społecznej dla Kombatantów w Biłgoraju</text:span><text:span text:style-name="T26">.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leLine640013488">
          <table:table-cell table:style-name="Tabela2.A1" office:value-type="string">
            <text:p text:style-name="P51">L.P.</text:p>
          </table:table-cell>
          <table:table-cell table:style-name="Tabela2.A1" office:value-type="string">
            <text:p text:style-name="P48">Nazwa towaru</text:p>
          </table:table-cell>
          <table:table-cell table:style-name="Tabela2.A1" office:value-type="string">
            <text:p text:style-name="P48">Jedn. miary</text:p>
          </table:table-cell>
          <table:table-cell table:style-name="Tabela2.A1" office:value-type="string">
            <text:p text:style-name="P48">Ilość</text:p>
          </table:table-cell>
          <table:table-cell table:style-name="Tabela2.A1" office:value-type="string">
            <text:p text:style-name="P49">Cena netto za sztukę</text:p>
          </table:table-cell>
          <table:table-cell table:style-name="Tabela2.A1" office:value-type="string">
            <text:p text:style-name="P50">Wartość netto</text:p>
          </table:table-cell>
          <table:table-cell table:style-name="Tabela2.A1" office:value-type="string">
            <text:p text:style-name="P49">% VAT</text:p>
          </table:table-cell>
          <table:table-cell table:style-name="Tabela2.A1" office:value-type="string">
            <text:p text:style-name="P48">Wartość</text:p>
            <text:p text:style-name="P49">brutto</text:p>
          </table:table-cell>
          <table:table-cell table:style-name="Tabela2.I1" office:value-type="string">
            <text:p text:style-name="P49">Uwagi</text:p>
          </table:table-cell>
        </table:table-row>
        <table:table-row table:style-name="TableLine640928048">
          <table:table-cell table:style-name="Tabela2.A2" office:value-type="string">
            <text:p text:style-name="P33">1.</text:p>
          </table:table-cell>
          <table:table-cell table:style-name="Tabela2.A2" office:value-type="string">
            <text:p text:style-name="P45">Ketonal żel 100 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926608">
          <table:table-cell table:style-name="Tabela2.A2" office:value-type="string">
            <text:p text:style-name="P33">2.</text:p>
          </table:table-cell>
          <table:table-cell table:style-name="Tabela2.A2" office:value-type="string">
            <text:p text:style-name="P45">Argosulfan krem 40 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926464">
          <table:table-cell table:style-name="Tabela2.A2" office:value-type="string">
            <text:p text:style-name="P33">3.</text:p>
          </table:table-cell>
          <table:table-cell table:style-name="Tabela2.A2" office:value-type="string">
            <text:p text:style-name="P45">Panthenol pianka 150 m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105952">
          <table:table-cell table:style-name="Tabela2.A2" office:value-type="string">
            <text:p text:style-name="P33">4.</text:p>
          </table:table-cell>
          <table:table-cell table:style-name="Tabela2.A2" office:value-type="string">
            <text:p text:style-name="P45">Neomycinum aerozol 32 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106096">
          <table:table-cell table:style-name="Tabela2.A2" office:value-type="string">
            <text:p text:style-name="P33">5.</text:p>
          </table:table-cell>
          <table:table-cell table:style-name="Tabela2.A2" office:value-type="string">
            <text:p text:style-name="P45">Help4Skin żel 75 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106240">
          <table:table-cell table:style-name="Tabela2.A2" office:value-type="string">
            <text:p text:style-name="P33">6.</text:p>
          </table:table-cell>
          <table:table-cell table:style-name="Tabela2.A2" office:value-type="string">
            <text:p text:style-name="P45">Altacet żel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106384">
          <table:table-cell table:style-name="Tabela2.A2" office:value-type="string">
            <text:p text:style-name="P33">7.</text:p>
          </table:table-cell>
          <table:table-cell table:style-name="Tabela2.A2" office:value-type="string">
            <text:p text:style-name="P45">Stoperan 18 kaps.</text:p>
          </table:table-cell>
          <table:table-cell table:style-name="Tabela2.A2" office:value-type="string">
            <text:p text:style-name="P43">op.</text:p>
          </table:table-cell>
          <table:table-cell table:style-name="Tabela2.A2" office:value-type="string">
            <text:p text:style-name="P43">10</text:p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106528">
          <table:table-cell table:style-name="Tabela2.A2" office:value-type="string">
            <text:p text:style-name="P33">8.</text:p>
          </table:table-cell>
          <table:table-cell table:style-name="Tabela2.A2" office:value-type="string">
            <text:p text:style-name="P45">No-spa 40 tabl.</text:p>
          </table:table-cell>
          <table:table-cell table:style-name="Tabela2.A2" office:value-type="string">
            <text:p text:style-name="P43">op.</text:p>
          </table:table-cell>
          <table:table-cell table:style-name="Tabela2.A2" office:value-type="string">
            <text:p text:style-name="P43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106672">
          <table:table-cell table:style-name="Tabela2.A2" office:value-type="string">
            <text:p text:style-name="P33">9.</text:p>
          </table:table-cell>
          <table:table-cell table:style-name="Tabela2.A2" office:value-type="string">
            <text:p text:style-name="P45">Krople Cardiamid z kofeiną 100 ml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014816">
          <table:table-cell table:style-name="Tabela2.A2" office:value-type="string">
            <text:p text:style-name="P33">10.</text:p>
          </table:table-cell>
          <table:table-cell table:style-name="Tabela2.A2" office:value-type="string">
            <text:p text:style-name="P45">Iruxol maść 20 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014960">
          <table:table-cell table:style-name="Tabela2.A2" office:value-type="string">
            <text:p text:style-name="P33">11.</text:p>
          </table:table-cell>
          <table:table-cell table:style-name="Tabela2.A2" office:value-type="string">
            <text:p text:style-name="P45">Granuflex 10cm/10cm (opakowanie 10 szt.)</text:p>
          </table:table-cell>
          <table:table-cell table:style-name="Tabela2.A2" office:value-type="string">
            <text:p text:style-name="P43">op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ela2.13">
          <table:table-cell table:style-name="Tabela2.A2" office:value-type="string">
            <text:p text:style-name="P33">12.</text:p>
          </table:table-cell>
          <table:table-cell table:style-name="Tabela2.A2" office:value-type="string">
            <text:p text:style-name="P45">Captopril 12,5 mg <text:soft-page-break/>30 tab.</text:p>
          </table:table-cell>
          <table:table-cell table:style-name="Tabela2.A2" office:value-type="string">
            <text:p text:style-name="P43">op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015248">
          <table:table-cell table:style-name="Tabela2.A2" office:value-type="string">
            <text:p text:style-name="P33">13.</text:p>
          </table:table-cell>
          <table:table-cell table:style-name="Tabela2.A2" office:value-type="string">
            <text:p text:style-name="P45">Maść z witaminą A 25 g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015392">
          <table:table-cell table:style-name="Tabela2.A2" office:value-type="string">
            <text:p text:style-name="P33">14.</text:p>
          </table:table-cell>
          <table:table-cell table:style-name="Tabela2.A2" office:value-type="string">
            <text:p text:style-name="P45">Rivanol 0,1 % 100 g płyn</text:p>
          </table:table-cell>
          <table:table-cell table:style-name="Tabela2.A2" office:value-type="string">
            <text:p text:style-name="P43">szt.</text:p>
          </table:table-cell>
          <table:table-cell table:style-name="Tabela2.A2" office:value-type="string">
            <text:p text:style-name="P43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40015536">
          <table:table-cell table:style-name="Tabela2.A2" office:value-type="string">
            <text:p text:style-name="P33">15.</text:p>
          </table:table-cell>
          <table:table-cell table:style-name="Tabela2.A2" office:value-type="string">
            <text:p text:style-name="P46">Lignocainum żel 30g</text:p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92960">
          <table:table-cell table:style-name="Tabela2.A2" office:value-type="string">
            <text:p text:style-name="P33">16.</text:p>
          </table:table-cell>
          <table:table-cell table:style-name="Tabela2.A2" office:value-type="string">
            <text:p text:style-name="P46">Pęseta chirurgiczna jednorazowa</text:p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93104">
          <table:table-cell table:style-name="Tabela2.A2" office:value-type="string">
            <text:p text:style-name="P33">17.</text:p>
          </table:table-cell>
          <table:table-cell table:style-name="Tabela2.A2" office:value-type="string">
            <text:p text:style-name="P46">Omnifix „E” 10cm/10cm</text:p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93248">
          <table:table-cell table:style-name="Tabela2.A2" office:value-type="string">
            <text:p text:style-name="P33">18.</text:p>
          </table:table-cell>
          <table:table-cell table:style-name="Tabela2.A2" office:value-type="string">
            <text:p text:style-name="P46">Venflon żółty 0,7x19mm</text:p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44">2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93392">
          <table:table-cell table:style-name="Tabela2.A2" office:value-type="string">
            <text:p text:style-name="P33">19.</text:p>
          </table:table-cell>
          <table:table-cell table:style-name="Tabela2.A2" office:value-type="string">
            <text:p text:style-name="P46">Venflon fioletowy 0,6x19mm</text:p>
          </table:table-cell>
          <table:table-cell table:style-name="Tabela2.A2" office:value-type="string">
            <text:p text:style-name="P42">szt.</text:p>
          </table:table-cell>
          <table:table-cell table:style-name="Tabela2.A2" office:value-type="string">
            <text:p text:style-name="P44">2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93536">
          <table:table-cell table:style-name="Tabela2.A2" office:value-type="string">
            <text:p text:style-name="P33">20.</text:p>
          </table:table-cell>
          <table:table-cell table:style-name="Tabela2.A2" office:value-type="string">
            <text:p text:style-name="P46">Igły 0,6x30 mm (op. 100 szt.)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93680">
          <table:table-cell table:style-name="Tabela2.A2" office:value-type="string">
            <text:p text:style-name="P33">21.</text:p>
          </table:table-cell>
          <table:table-cell table:style-name="Tabela2.A2" office:value-type="string">
            <text:p text:style-name="P46">Igły 0,7x40mm (opakowanie 100 szt.)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32544">
          <table:table-cell table:style-name="Tabela2.A2" office:value-type="string">
            <text:p text:style-name="P33">22.</text:p>
          </table:table-cell>
          <table:table-cell table:style-name="Tabela2.A2" office:value-type="string">
            <text:p text:style-name="P46">Igły 0,8x40mm (opakowanie 100 szt.)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32688">
          <table:table-cell table:style-name="Tabela2.A2" office:value-type="string">
            <text:p text:style-name="P33">23.</text:p>
          </table:table-cell>
          <table:table-cell table:style-name="Tabela2.A2" office:value-type="string">
            <text:p text:style-name="P46">Strzykawka 10 ml (opakowanie 100 szt.)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32832">
          <table:table-cell table:style-name="Tabela2.A2" office:value-type="string">
            <text:p text:style-name="P33">24.</text:p>
          </table:table-cell>
          <table:table-cell table:style-name="Tabela2.A2" office:value-type="string">
            <text:p text:style-name="P46">Strzykawka 100 ml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32976">
          <table:table-cell table:style-name="Tabela2.A2" office:value-type="string">
            <text:p text:style-name="P33">25.</text:p>
          </table:table-cell>
          <table:table-cell table:style-name="Tabela2.A2" office:value-type="string">
            <text:p text:style-name="P46">Wata opatrunkowa 200 g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33120">
          <table:table-cell table:style-name="Tabela2.A2" office:value-type="string">
            <text:p text:style-name="P33">26.</text:p>
          </table:table-cell>
          <table:table-cell table:style-name="Tabela2.A2" office:value-type="string">
            <text:p text:style-name="P46">Lignina w rolce 150 g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4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833264">
          <table:table-cell table:style-name="Tabela2.A2" office:value-type="string">
            <text:p text:style-name="P33">27.</text:p>
          </table:table-cell>
          <table:table-cell table:style-name="Tabela2.A2" office:value-type="string">
            <text:p text:style-name="P46">Plaster z opatrunkiem 1mx8cm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770080">
          <table:table-cell table:style-name="Tabela2.A2" office:value-type="string">
            <text:p text:style-name="P33">28.</text:p>
          </table:table-cell>
          <table:table-cell table:style-name="Tabela2.A2" office:value-type="string">
            <text:p text:style-name="P46">Kompresy gazowe jałowe 10x10cm 9 (opakowanie po 3 szt.)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770224">
          <table:table-cell table:style-name="Tabela2.A2" office:value-type="string">
            <text:p text:style-name="P33">29.</text:p>
          </table:table-cell>
          <table:table-cell table:style-name="Tabela2.A2" office:value-type="string">
            <text:p text:style-name="P46">Kompresy gazowe jałowe 7,5x7,5 cm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I2" office:value-type="string">
            <text:p text:style-name="P29"/>
          </table:table-cell>
        </table:table-row>
        <table:table-row table:style-name="TableLine639770368">
          <table:table-cell table:style-name="Tabela2.A2" office:value-type="string">
            <text:p text:style-name="P33">30.</text:p>
          </table:table-cell>
          <table:table-cell table:style-name="Tabela2.A2" office:value-type="string">
            <text:p text:style-name="P46">Przylepiec tkaninowy na rolce 5mx2,5cm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770512">
          <table:table-cell table:style-name="Tabela2.A2" office:value-type="string">
            <text:p text:style-name="P33">31.</text:p>
          </table:table-cell>
          <table:table-cell table:style-name="Tabela2.A2" office:value-type="string">
            <text:p text:style-name="P46">Przylepiec tkaninowy na rolce 5mx1,25cm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770656">
          <table:table-cell table:style-name="Tabela2.A2" office:value-type="string">
            <text:p text:style-name="P33">32.</text:p>
          </table:table-cell>
          <table:table-cell table:style-name="Tabela2.A2" office:value-type="string">
            <text:p text:style-name="P46">Opaska dzianinowa podtrzymująca 4m10cm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0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770800">
          <table:table-cell table:style-name="Tabela2.A2" office:value-type="string">
            <text:p text:style-name="P33">33.</text:p>
          </table:table-cell>
          <table:table-cell table:style-name="Tabela2.A2" office:value-type="string">
            <text:p text:style-name="P46">Aqua pro injectione 10ml (opakowanie 100 ampułek)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ext:soft-page-break/>
        <table:table-row table:style-name="TableLine639694304">
          <table:table-cell table:style-name="Tabela2.A2" office:value-type="string">
            <text:p text:style-name="P33">34.</text:p>
          </table:table-cell>
          <table:table-cell table:style-name="Tabela2.A2" office:value-type="string">
            <text:p text:style-name="P46">Rękawice sterylne jałowe „L”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694448">
          <table:table-cell table:style-name="Tabela2.A2" office:value-type="string">
            <text:p text:style-name="P33">35.</text:p>
          </table:table-cell>
          <table:table-cell table:style-name="Tabela2.A2" office:value-type="string">
            <text:p text:style-name="P46">Pojemnik na odpady medyczne kolor czerwony 1 litr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80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694592">
          <table:table-cell table:style-name="Tabela2.A2" office:value-type="string">
            <text:p text:style-name="P33">36.</text:p>
          </table:table-cell>
          <table:table-cell table:style-name="Tabela2.A2" office:value-type="string">
            <text:p text:style-name="P47"><text:span text:style-name="T59">Cewnik FOLEYA, urologiczny </text:span><text:span text:style-name="T58">ø 16/10 ml</text:span>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694736">
          <table:table-cell table:style-name="Tabela2.A2" office:value-type="string">
            <text:p text:style-name="P33">37.</text:p>
          </table:table-cell>
          <table:table-cell table:style-name="Tabela2.A2" office:value-type="string">
            <text:p text:style-name="P47"><text:span text:style-name="T59">Cewnik FOLEYA, urologiczny </text:span><text:span text:style-name="T58">ø 18/10 ml</text:span>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694880">
          <table:table-cell table:style-name="Tabela2.A2" office:value-type="string">
            <text:p text:style-name="P33">38.</text:p>
          </table:table-cell>
          <table:table-cell table:style-name="Tabela2.A2" office:value-type="string">
            <text:p text:style-name="P46">Termometr bezdotykowy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639695024">
          <table:table-cell table:style-name="Tabela2.A2" office:value-type="string">
            <text:p text:style-name="P33">39.</text:p>
          </table:table-cell>
          <table:table-cell table:style-name="Tabela2.A2" office:value-type="string">
            <text:p text:style-name="P46">Kaczka męska na mocz 1200 ml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7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501857624">
          <table:table-cell table:style-name="Tabela2.A2" office:value-type="string">
            <text:p text:style-name="P33">40.</text:p>
          </table:table-cell>
          <table:table-cell table:style-name="Tabela2.A2" office:value-type="string">
            <text:p text:style-name="P46">Nożyce do paznokci ze stali chirurgicznej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501857768">
          <table:table-cell table:style-name="Tabela2.A2" office:value-type="string">
            <text:p text:style-name="P33">41.</text:p>
          </table:table-cell>
          <table:table-cell table:style-name="Tabela2.A2" office:value-type="string">
            <text:p text:style-name="P46">Cęgi (duże) do paznokci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501857912">
          <table:table-cell table:style-name="Tabela2.A2" office:value-type="string">
            <text:p text:style-name="P33">42.</text:p>
          </table:table-cell>
          <table:table-cell table:style-name="Tabela2.A2" office:value-type="string">
            <text:p text:style-name="P46">Elastyczna siatka opatrunkowa nr 6</text:p>
          </table:table-cell>
          <table:table-cell table:style-name="Tabela2.A2" office:value-type="string">
            <text:p text:style-name="P44">szt.</text:p>
          </table:table-cell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501858056">
          <table:table-cell table:style-name="Tabela2.A2" office:value-type="string">
            <text:p text:style-name="P33">43.</text:p>
          </table:table-cell>
          <table:table-cell table:style-name="Tabela2.A2" office:value-type="string">
            <text:p text:style-name="P46">No-spa 5 ampułek po 2 ml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501858200">
          <table:table-cell table:style-name="Tabela2.A2" office:value-type="string">
            <text:p text:style-name="P33">44.</text:p>
          </table:table-cell>
          <table:table-cell table:style-name="Tabela2.A2" office:value-type="string">
            <text:p text:style-name="P46">Papaverinum Hydrochloricum WZF 10 ampułek po 2 ml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501858344">
          <table:table-cell table:style-name="Tabela2.A2" office:value-type="string">
            <text:p text:style-name="P33">45.</text:p>
          </table:table-cell>
          <table:table-cell table:style-name="Tabela2.A2" office:value-type="string">
            <text:p text:style-name="P46">Adrenalinum WZF 0,1% roztwór do wstrzykiwań 10 ampułek po 1 ml.</text:p>
          </table:table-cell>
          <table:table-cell table:style-name="Tabela2.A2" office:value-type="string">
            <text:p text:style-name="P44">op.</text:p>
          </table:table-cell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487537000">
          <table:table-cell table:style-name="Tabela2.A2" office:value-type="string">
            <text:p text:style-name="P33">46.</text:p>
          </table:table-cell>
          <table:table-cell table:style-name="Tabela2.A2" office:value-type="string">
            <text:p text:style-name="P46">(Hydrocortisonum) Corhydron 100 proszek i rozpuszczalnik do sporządzania roztworu do wstrzykiwań i infuzji; 100 mg</text:p>
            <text:p text:style-name="P46">5 fiolek z substancją + 5 ampułek rozpuszczalnika</text:p>
          </table:table-cell>
          <table:table-cell table:style-name="Tabela2.A2" office:value-type="string">
            <text:p text:style-name="P44"/>
            <text:p text:style-name="P44">op.</text:p>
          </table:table-cell>
          <table:table-cell table:style-name="Tabela2.A2" office:value-type="string">
            <text:p text:style-name="P44"/>
            <text:p text:style-name="P44">1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I2" office:value-type="string">
            <text:p text:style-name="P30"/>
          </table:table-cell>
        </table:table-row>
        <table:table-row table:style-name="TableLine487537144">
          <table:table-cell table:style-name="Tabela2.A2" table:number-columns-spanned="7" office:value-type="string">
            <text:p text:style-name="P32">Suma <text:span text:style-name="T33">( z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20"/>
          </table:table-cell>
          <table:table-cell table:style-name="Tabela2.I2" office:value-type="string">
            <text:p text:style-name="P20"/>
          </table:table-cell>
        </table:table-row>
      </table:table>
      <text:p text:style-name="P11"><text:span text:style-name="T20">1. </text:span><text:span text:style-name="T37">Zamawiający wymaga, by wszystkie produkty/towary dokładnie odpowiadały opisowi przedmiotu zamówienia (nazwa, wielkość opakowania itp.). Wymagania stawiane produktom opisane są</text:span> w <text:span text:style-name="T40">kolumn</text:span>ie<text:span text:style-name="T40"> 2 i kolumn</text:span>ie<text:span text:style-name="T40"> 3 Formularza ofertowego.</text:span></text:p>
      <text:p text:style-name="P11"><text:span text:style-name="T41">2</text:span> <text:span text:style-name="T37">Zamawiający nie wyraża zgody na produkty równoważne.</text:span></text:p>
      <text:p text:style-name="P10"><text:span text:style-name="T41">3. </text:span>W przypadku <text:span text:style-name="T39">nie zastosowania się do wymagań Zamawiającego określonych w punktach 1 i 2</text:span></text:p>
      <text:p text:style-name="P10">oferta zostanie odrzucona.</text:p>
      <text:p text:style-name="P22"><text:span text:style-name="T38">3. </text:span><text:span text:style-name="T13">Zobowiązania oferenta:</text:span></text:p>
      <text:p text:style-name="P4"><text:span text:style-name="T19">Zobowiązuję/</text:span><text:span text:style-name="T21">my</text:span><text:span text:style-name="T19"> się </text:span><text:span text:style-name="T21">do:</text:span></text:p>
      <text:p text:style-name="P5"><text:span text:style-name="T21">a) </text:span><text:span text:style-name="T29">Jednorazowej d</text:span><text:span text:style-name="T46">ostawy leków, wyrobów medycznych jednorazowego użytku i </text:span><text:soft-page-break/><text:span text:style-name="T46">materiałów opatrunkowych do gabinetu zabiegowego w Domu Pomocy Społecznej dla Kombatantów w Biłgoraju w cenie:</text:span></text:p>
      <text:p text:style-name="P24">Wartość brutto: ………………………………..zł.</text:p>
      <text:p text:style-name="P24">Słownie wartość brutto ………………………..zł.</text:p>
      <text:p text:style-name="P26"><text:span text:style-name="T53">P</text:span>odat<text:span text:style-name="T53">ek</text:span> VAT .....................................................zł.</text:p>
      <text:p text:style-name="P26">słownie kwota VAT…………………................zł.</text:p>
      <text:p text:style-name="P25">Wartość netto:………………………….............zł.</text:p>
      <text:p text:style-name="P25">słownie wartość netto ………………………....zł.</text:p>
      <text:p text:style-name="P8">Data ważności wszystkich produktów min. 12 miesięcy od daty dostawy.</text:p>
      <text:p text:style-name="P12"><text:span text:style-name="T45">b</text:span><text:span text:style-name="T50">) W przypadku wyboru naszej oferty zobowiązujemy się do </text:span><text:span text:style-name="T49">Sukcesywnych dostaw l</text:span><text:span text:style-name="T51">eków </text:span><text:span text:style-name="T52">r</text:span><text:span text:style-name="T51">efundowanych </text:span><text:span text:style-name="T52">d</text:span><text:span text:style-name="T51">la mieszkańców Domu Pomocy Społecznej dla Kombatantów w Biłgoraju przez okres 12 miesięcy w oparciu o recepty przepisywane mieszkańcom Domu przez lekarzy </text:span><text:span text:style-name="T7">po cenach urzędowych zgodnie z list</text:span><text:span text:style-name="T8">ą</text:span><text:span text:style-name="T7"> leków refundowanych obwieszczoną przez Ministra Zdrowia.</text:span></text:p>
      <text:p text:style-name="P36"><text:span text:style-name="T31">4</text:span><text:span text:style-name="T30">. </text:span><text:span text:style-name="T19">Koszty transportu ponosi Wykonawca.</text:span></text:p>
      <text:p text:style-name="P35"><text:span text:style-name="T31">5</text:span><text:span text:style-name="T30">. </text:span><text:span text:style-name="T19">Termin realizacji zamówienia:</text:span></text:p>
      <text:p text:style-name="P34"><text:span text:style-name="T22"><text:tab/>a) </text:span><text:span text:style-name="T23">d</text:span><text:span text:style-name="T47">ostawa leków, wyrobów medycznych jednorazowego użytku i materiałów <text:tab/>opatrunkowych do gabinetu zabiegowego – jednorazowo w terminie 10 dni od <text:tab/>zawarcia umowy,</text:span></text:p>
      <text:p text:style-name="P34"><text:span text:style-name="T47"><text:tab/>b) dostawa leków refundowanych dla mieszkańców Domu Pomocy Społecznej dla <text:tab/>Kombatantów w Biłgoraju – sukcesywnie przez okres 12 miesięcy </text:span><text:span text:style-name="T48">zgodnie z <text:tab/>warunkami umowy.</text:span></text:p>
      <text:p text:style-name="P37"><text:span text:style-name="T31">6</text:span><text:span text:style-name="T30">. </text:span><text:span text:style-name="T19">Forma i termin zapłaty: przelew w ciągu 21 dni od daty otrzymania faktury VAT.</text:span></text:p>
      <text:p text:style-name="P53"/>
      <text:p text:style-name="P37"><text:span text:style-name="T1">Oświadczam/-y, że</text:span><text:span text:style-name="T9">:</text:span></text:p>
      <text:list xml:id="list1389172708" text:style-name="WW8Num1">
        <text:list-header>
          <text:p text:style-name="P54">- zapoznałem/-liśmy się z warunkami przeprowadzonej procedury i nie wnoszę/-simy do niej zastrzeżeń oraz posiadam/-y wszystkie niezbędne informacje do przygotowania oferty,</text:p>
          <text:p text:style-name="P55"><text:span text:style-name="T10">- uważam/-y się za związanych ze złożoną ofertą w czasie </text:span><text:span text:style-name="T12">30 dni.</text:span><text:span text:style-name="T10"> Bieg terminu związania ofertą rozpoczyna się wraz z upływem terminu składania ofert,</text:span></text:p>
          <text:p text:style-name="P55"><text:span text:style-name="T10">- nie wnoszę/-simy zastrzeżeń do wzoru umowy i w przypadku wyboru mojej/-naszej oferty zobowiązuję/-my się</text:span><text:span text:style-name="T2"> </text:span><text:span text:style-name="T10">do podpisania umowy na warunkach określonych we wzorze stanowiącym załącznik nr 2 do zaproszenia, w terminie i miejscu wyznaczonym przez Zamawiającego,</text:span></text:p>
          <text:p text:style-name="P56"><text:span text:style-name="T10">- nie wnoszę/-simy zastrzeżeń do wzoru umowy i w przypadku wyboru mojej/-naszej oferty zobowiązuję/-my się</text:span><text:span text:style-name="T2"> </text:span><text:span text:style-name="T10">do podpisania umowy</text:span><text:span text:style-name="T17"> o powierzenie przetwarzania danych osobowych </text:span><text:span text:style-name="T10">na warunkach określonych we wzorze stanowiącym załącznik nr </text:span><text:span text:style-name="T11">3</text:span><text:span text:style-name="T10"> do zaproszenia, w terminie i miejscu wyznaczonym przez Zamawiającego,</text:span></text:p>
        </text:list-header>
      </text:list>
      <text:p text:style-name="P40"/>
      <text:p text:style-name="P38">Z ofertą składam/-y następujące dokumenty </text:p>
      <text:p text:style-name="P15"><text:span text:style-name="T18">……………………………………………………………………</text:span>.</text:p>
      <text:p text:style-name="P16">…………………………………………………………………….</text:p>
      <text:p text:style-name="P52"/>
      <text:p text:style-name="P17"><text:span text:style-name="T44">…</text:span><text:span text:style-name="T43">....................................................<text:tab/><text:tab/><text:tab/><text:tab/>......................................</text:span></text:p>
      <text:p text:style-name="P18"><text:tab/>Miejscowość, data<text:tab/><text:tab/><text:tab/><text:tab/><text:tab/><text:tab/>...Podpis osoby uprawnionej do</text:p>
      <text:p text:style-name="P19"><text:tab/><text:tab/><text:tab/><text:tab/><text:tab/><text:tab/><text:tab/><text:tab/><text:tab/> <text:s text:c="3"/>reprezentowani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NSimSun" svg:font-family="N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family="'Times New Roman'" style:font-family-generic="roman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Calibri" fo:font-family="Calibri, 'Century Gothic'" style:font-family-generic="swiss" style:font-pitch="variable" fo:font-size="12pt" style:font-size-asian="12pt" style:font-name-complex="Calibri" style:font-family-complex="Calibri, 'Century Gothic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48S</meta:editing-duration>
    <meta:editing-cycles>70</meta:editing-cycles>
    <meta:generator>LibreOffice/7.0.2.2$Windows_x86 LibreOffice_project/8349ace3c3162073abd90d81fd06dcfb6b36b994</meta:generator>
    <dc:date>2022-04-26T12:49:55.829000000</dc:date>
    <meta:print-date>2021-02-26T11:20:41.975000000</meta:print-date>
    <meta:document-statistic meta:table-count="1" meta:image-count="0" meta:object-count="0" meta:page-count="4" meta:paragraph-count="243" meta:word-count="871" meta:character-count="5795" meta:non-whitespace-character-count="5136"/>
    <meta:user-defined meta:name="Info 1"/>
    <meta:user-defined meta:name="Info 2"/>
    <meta:user-defined meta:name="Info 3"/>
    <meta:user-defined meta:name="Info 4"/>
  </office:meta>
</office:document-meta>
</file>